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olumn4" style:family="table-column">
      <style:table-column-properties style:column-width="1.5576in"/>
    </style:style>
    <style:style style:name="TableColumn5" style:family="table-column">
      <style:table-column-properties style:column-width="3.1243in"/>
    </style:style>
    <style:style style:name="TableColumn6" style:family="table-column">
      <style:table-column-properties style:column-width="0.313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3111in"/>
    </style:style>
    <style:style style:name="TableColumn9" style:family="table-column">
      <style:table-column-properties style:column-width="2.9958in"/>
    </style:style>
    <style:style style:name="Table3" style:family="table">
      <style:table-properties style:width="8.9909in" style:rel-width="100.02%" fo:margin-left="0in" table:align="lef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3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5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7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9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1" style:family="table-cell">
      <style:table-cell-properties fo:border="0.0104in outset #000000" fo:background-color="#B4C6E7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6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8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1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9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08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10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299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01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3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48" style:family="table-row">
      <style:table-row-properties style:min-row-height="0.2916in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7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79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13" style:family="table-row">
      <style:table-row-properties style:min-row-height="0.2916in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26" style:family="table-row">
      <style:table-row-properties style:min-row-height="0.2916in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39" style:family="table-row">
      <style:table-row-properties style:min-row-height="0.2916in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65" style:family="table-row">
      <style:table-row-properties style:min-row-height="0.2916in"/>
    </style:style>
    <style:style style:name="TableCell466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68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70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72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74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76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04" style:family="table-row">
      <style:table-row-properties style:min-row-height="0.2916in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17" style:family="table-row">
      <style:table-row-properties style:min-row-height="0.2916in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ableCell559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61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3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5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="0.0104in outset #000000" fo:background-color="#FFF2CC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Preschool Standards Assessment Checklist</text:p>
      <text:p text:style-name="P2">Preschool Assessment Checklist Student's Name: ___________________ Date: 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kill Area</text:p>
          </table:table-cell>
          <table:table-cell table:style-name="TableCell13">
            <text:p text:style-name="P14">Skill Description</text:p>
          </table:table-cell>
          <table:table-cell table:style-name="TableCell15">
            <text:p text:style-name="P16">Yes</text:p>
          </table:table-cell>
          <table:table-cell table:style-name="TableCell17">
            <text:p text:style-name="P18">Limited</text:p>
          </table:table-cell>
          <table:table-cell table:style-name="TableCell19">
            <text:p text:style-name="P20">No</text:p>
          </table:table-cell>
          <table:table-cell table:style-name="TableCell21">
            <text:p text:style-name="P22">Comments</text:p>
          </table:table-cell>
        </table:table-row>
        <table:table-row table:style-name="TableRow23">
          <table:table-cell table:style-name="TableCell24">
            <text:p text:style-name="P25">Language Skill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Understands and follows simple instructions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Can express needs and wants verbally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Recognizes and names common object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Participates in rhymes and songs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Recognizes some letters and writes name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ognitive Skill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Recognizes basic colors and shapes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Can count to at least 10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Understands simple concepts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Can solve simple puzzles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Shows curiosity and asks questions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ine Motor Skill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Can use scissors with help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Holds pencil or crayon properly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Can build a tower of blocks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Completes simple puzzles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Can button and unbutton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Gross Motor Skill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Can jump, run, and climb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Participates in group games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Can balance on one foot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Throws, catches, and kicks a ball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ocial-Emotional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Plays well with others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Can take turns and share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Shows empathy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Can follow rules and routines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Expresses emotions verbally<text:tab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elf-Care Skill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>Uses the toilet independently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 </text:p>
          </table:table-cell>
          <table:table-cell table:style-name="TableCell494">
            <text:p text:style-name="P495">Washes hands and manages basic hygiene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Can eat using utensils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Dresses and undresses with assistance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Understands safety rules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reative &amp; Play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Engages in imaginative play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Enjoys drawing, painting, crafting<text:s/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Participates in music and dance<text:s/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Uses toys appropriately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hljs-keyword" style:display-name="hljs-keyword" style:family="text" style:parent-style-name="DefaultParagraphFont"/>
    <style:style style:name="hljs-number" style:display-name="hljs-number" style:family="text" style:parent-style-name="DefaultParagraphFont"/>
    <style:style style:name="hljs-operator" style:display-name="hljs-operat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rdan Meyers</meta:initial-creator>
    <dc:creator>Jordan Meyers</dc:creator>
    <meta:creation-date>2024-03-19T14:37:00Z</meta:creation-date>
    <dc:date>2024-03-19T14:48:00Z</dc:date>
    <meta:template xlink:href="Normal" xlink:type="simple"/>
    <meta:editing-cycles>1</meta:editing-cycles>
    <meta:editing-duration>PT660S</meta:editing-duration>
    <meta:document-statistic meta:page-count="3" meta:paragraph-count="3" meta:word-count="243" meta:character-count="1629" meta:row-count="11" meta:non-whitespace-character-count="1389"/>
  </office:meta>
</office:document-meta>
</file>